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D18B11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><draw:frame draw:style-name="fr1" draw:name="images1" text:anchor-type="as-char" svg:width="22.334cm" svg:height="12.536cm" draw:z-index="0"><draw:image xlink:href="Pictures/100000000000055600000300D18B119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JLV</meta:initial-creator>
    <meta:creation-date>2016-03-15T15:03:00</meta:creation-date>
    <dc:creator>JLV</dc:creator>
    <dc:date>2016-03-15T15:03:00</dc:date>
    <meta:editing-cycles>2</meta:editing-cycles>
    <meta:editing-duration>PT4H34M</meta:editing-duration>
    <meta:document-statistic meta:table-count="0" meta:image-count="1" meta:object-count="0" meta:page-count="1" meta:paragraph-count="1" meta:word-count="0" meta:character-count="1"/>
    <meta:generator>OpenOffice/4.1.2$Win32 OpenOffice.org_project/412m3$Build-9782</meta:generator>
  </office:meta>
</office:document-meta>
</file>